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rganigrama</text:p>
      <text:p text:style-name="Normal"><draw:frame draw:z-index="0" draw:id="id0" draw:style-name="a0" draw:name="Object 1" text:anchor-type="as-char" svg:x="0in" svg:y="0in" svg:width="5.90625in" svg:height="1.17708in" style:rel-width="scale" style:rel-height="scale"><draw:object-ole draw:class-id="69C648BA-EC19-40DD-9AC6-9B2712BF473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TRONATO</text:p>
      <text:p text:style-name="P3"><text:span text:style-name="T4"><draw:custom-shape svg:x="0.07917in" svg:y="0.14028in" svg:width="5.72917in" svg:height="0.04931in" draw:z-index="251659264" draw:id="id1" draw:style-name="a1" draw:name="Rectángulo 1" text:anchor-type="paragraph"><svg:title/><svg:desc/><draw:enhanced-geometry draw:type="non-primitive" svg:viewBox="0 0 21600 21600" draw:enhanced-path="M 0 0 L 21600 0 21600 21600 0 21600 Z N"/></draw:custom-shape></text:span></text:p>
      <text:p text:style-name="P5">Trabajadora</text:p>
      <text:p text:style-name="P6"><draw:frame draw:z-index="0" draw:id="id2" draw:style-name="a2" draw:name="Object 3" text:anchor-type="as-char" svg:x="0in" svg:y="0in" svg:width="0.25in" svg:height="0.39583in" style:rel-width="scale" style:rel-height="scale"><draw:object-ole draw:class-id="69C648BA-EC19-40DD-9AC6-9B2712BF4739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7">Social</text:p>
      <text:p text:style-name="P8"><draw:frame draw:z-index="0" draw:id="id3" draw:style-name="a3" draw:name="Object 4" text:anchor-type="as-char" svg:x="0in" svg:y="0in" svg:width="0.25in" svg:height="0.39583in" style:rel-width="scale" style:rel-height="scale"><draw:object-ole draw:class-id="69C648BA-EC19-40DD-9AC6-9B2712BF4739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9">Voluntariado</text:p>
      <text:p text:style-name="P10"><text:span text:style-name="T11">(Distribuido en los diferentes espacios de trabaj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ltimedia PC</meta:initial-creator>
    <dc:creator>fredy@fundacionhogarsantarita.org</dc:creator>
    <meta:creation-date>2024-07-30T10:26:00Z</meta:creation-date>
    <dc:date>2026-04-17T10:50:00Z</dc:date>
    <meta:print-date>2015-11-12T11:18:00Z</meta:print-date>
    <meta:template xlink:href="Normal.dotm" xlink:type="simple"/>
    <meta:editing-cycles>4</meta:editing-cycles>
    <meta:editing-duration>PT780S</meta:editing-duration>
    <meta:document-statistic meta:page-count="1" meta:paragraph-count="1" meta:word-count="32" meta:character-count="209" meta:row-count="1" meta:non-whitespace-character-count="178"/>
  </office:meta>
</office:document-meta>
</file>